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65cm" fo:text-align="end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5" style:family="paragraph" style:parent-style-name="Text_20_body">
      <style:paragraph-properties fo:margin-top="0cm" fo:margin-bottom="0.247cm" fo:line-height="115%"/>
    </style:style>
    <style:style style:name="P6" style:family="paragraph" style:parent-style-name="Heading_20_1" style:master-page-name="Standard">
      <style:paragraph-properties fo:margin-top="0.423cm" fo:margin-bottom="0.212cm" fo:text-align="center" style:justify-single-word="false" style:page-number="auto"/>
    </style:style>
    <style:style style:name="T1" style:family="text">
      <style:text-properties fo:font-variant="normal" fo:text-transform="none" fo:color="#363940" fo:letter-spacing="normal"/>
    </style:style>
    <style:style style:name="T2" style:family="text">
      <style:text-properties fo:font-variant="normal" fo:text-transform="none" fo:color="#363940" style:font-name="Roboto" fo:font-size="10.5pt" fo:letter-spacing="normal" fo:font-style="normal" fo:font-weight="bold" style:font-size-asian="10.5pt" style:font-style-asian="normal" style:font-weight-asian="bold"/>
    </style:style>
    <style:style style:name="T3" style:family="text">
      <style:text-properties fo:font-variant="normal" fo:text-transform="none" fo:color="#363940" style:font-name="Roboto" fo:font-size="10.5pt" fo:letter-spacing="normal" fo:font-style="normal" fo:font-weight="normal" style:font-size-asian="10.5pt" style:font-style-asian="normal" style:font-weight-asian="normal"/>
    </style:style>
    <style:style style:name="T4" style:family="text">
      <style:text-properties fo:font-variant="normal" fo:text-transform="none" fo:color="#363940" style:font-name="Roboto" fo:font-size="8.5pt" fo:letter-spacing="normal" fo:font-style="normal" fo:font-weight="normal" style:font-size-asian="8.5pt" style:font-style-asian="normal" style:font-weight-asian="normal"/>
    </style:style>
    <style:style style:name="T5" style:family="text">
      <style:text-properties fo:font-variant="normal" fo:text-transform="none" fo:color="#363940" style:font-name="Roboto" fo:font-size="7.5pt" fo:letter-spacing="normal" fo:font-style="normal" fo:font-weight="normal" style:font-size-asian="7.5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26594699304224339" text:style-name="Outline">
        <text:list-item>
          <text:h text:style-name="P6" text:outline-level="1">WZÓR ODSTĄPIENIA OD UMOWY<text:line-break/>dotyczy Konsumenta</text:h>
        </text:list-item>
      </text:list>
      <text:p text:style-name="P1"><text:span text:style-name="Strong_20_Emphasis"><text:span text:style-name="T2">UWAGA: formularz ten należy wypełnić i odesłać tylko w przypadku chęci odstąpienia od umowy</text:span></text:span></text:p>
      <text:p text:style-name="P3"><text:span text:style-name="T1">………………………</text:span><text:span text:style-name="T3">., ……………………………….</text:span></text:p>
      <text:p text:style-name="P1"><text:span text:style-name="T1">…………………………………………</text:span><text:span text:style-name="T3"><text:line-break/></text:span><text:span text:style-name="T4">(imię i nazwisko Klienta)</text:span><text:span text:style-name="T3"><text:line-break/>………………………………………..<text:line-break/>…………………………………………<text:line-break/></text:span><text:span text:style-name="T4">(adres Klienta do korespondencji)</text:span><text:span text:style-name="T3"><text:line-break/>…………………………………………<text:line-break/></text:span><text:span text:style-name="T4">(numer telefonu/email do kontaktu)</text:span></text:p>
      <text:p text:style-name="P3"><text:span text:style-name="T3">Pan/Pani*<text:line-break/>PrestigeTV Damian Puchalski<text:line-break/>Stanisława Dubois 101<text:line-break/>93-465 Łódź<text:line-break/>sklep@prestigetv.pl</text:span></text:p>
      <text:p text:style-name="P2"><text:span text:style-name="Strong_20_Emphasis"><text:span text:style-name="T2">ODSTĄPIENIE OD UMOWY NA ODLEGŁOŚĆ</text:span></text:span></text:p>
      <text:p text:style-name="P4"><text:span text:style-name="T3">Oświadczam, że odstępuję od umowy sprzedaży na odległość, zawartej w dniu ………………………………………… i dotyczącej zakupu następującego towaru ………………………………………………………………………………… za cenę ……………………………</text:span></text:p>
      <text:p text:style-name="P4"><text:span text:style-name="T3">Wydanie/odbiór towaru nastąpił w dniu …………………………………………………..</text:span></text:p>
      <text:p text:style-name="P4"><text:span text:style-name="T3">W związku z powyższym, oświadczam, że dokonam zwrotu towaru niezwłocznie, nie później niż w terminie czternastu dni. Poniżej wskazuję dane do zwrotu ceny towaru, który powinien nastąpić niezwłocznie, nie później niż w terminie czternastu dni.</text:span></text:p>
      <text:p text:style-name="P4"><text:span text:style-name="T1">…………………………………………………………………………</text:span><text:span text:style-name="T3">..……………………<text:line-break/>…………………………………………………………………………………………..……</text:span></text:p>
      <text:p text:style-name="P4"><text:span text:style-name="T3">Mam świadomość, że przekazane przeze mnie dane osobowe będą przetwarzane przez Sprzedawcę w celach związanych z wykonaniem odstąpienia od umowy oraz spełnieniem związanych z nim żądań i to na zasadach określonych w odpowiednich przepisach prawa. Wiem, że przysługuje mi prawo do żądania od administratora danych dostępu do swoich danych, ich sprostowania, usunięcia lub ograniczenia przetwarzania, lub sprzeciwu wobec przetwarzania, a także prawo wniesienia skargi do organu nadzorczego.</text:span></text:p>
      <text:p text:style-name="P4"><text:span text:style-name="T1">……………………………………………………</text:span><text:span text:style-name="T3"><text:line-break/>(imię, nazwisko i podpis Klienta,<text:line-break/>jeśli formularz jest wysyłany w formie papierowej)</text:span></text:p>
      <text:p text:style-name="P1"><text:span text:style-name="T1">—</text:span><text:span text:style-name="T5"><text:line-break/>* – niepotrzebne skreślić</text:span></text:p>
      <text:p text:style-name="P5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/>
      <style:text-properties style:font-name="Liberation Serif1" fo:font-size="12pt" fo:font-weight="bold" style:font-name-asian="NSimSun" style:font-size-asian="12pt" style:font-weight-asian="bold" style:font-name-complex="Arial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8T11:52:45</meta:creation-date>
    <dc:language>pl-PL</dc:language>
    <dc:date>2020-05-13T17:57:07.26</dc:date>
    <meta:editing-cycles>2</meta:editing-cycles>
    <meta:editing-duration>PT3S</meta:editing-duration>
    <meta:generator>OpenOffice/4.1.2$Win32 OpenOffice.org_project/412m3$Build-9782</meta:generator>
    <meta:document-statistic meta:table-count="0" meta:image-count="0" meta:object-count="0" meta:page-count="1" meta:paragraph-count="14" meta:word-count="204" meta:character-count="1628"/>
    <dc:creator>Puchacz Puchaczowski</dc:creator>
  </office:meta>
</office:document-meta>
</file>